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indent="0.4923in"/>
    </style:style>
    <style:style style:name="P6" style:parent-style-name="Standard" style:family="paragraph">
      <style:paragraph-properties fo:text-indent="0.4923in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The Glen Wood Memorial A.I. Scholarship</text:p>
      <text:p text:style-name="P3"/>
      <text:p text:style-name="Standard"><text:span text:style-name="T4"><text:tab/></text:span>Purpose:</text:p>
      <text:p text:style-name="P5"/>
      <text:p text:style-name="P6">This scholarship will be awarded to a<text:s/>student who is in good standing with the Ruby Valley FFA program,<text:s/>has received their chapter degree and is<text:s/>working on their state degree,<text:s/>and participates in chapter activites.</text:p>
      <text:p text:style-name="Standard"><text:tab/></text:p>
      <text:p text:style-name="Standard"><text:tab/>Application:</text:p>
      <text:p text:style-name="Standard"/>
      <text:p text:style-name="P7">Name: ________________________</text:p>
      <text:p text:style-name="P8">Parents Name: __________________________</text:p>
      <text:p text:style-name="P9">Grade: ____________________</text:p>
      <text:p text:style-name="P10">FFA Degree Held: _____________________________</text:p>
      <text:p text:style-name="P11">FFA Activities involved in: ____________________________________________________________</text:p>
      <text:p text:style-name="P12">______________________________________________________________________________________________________________________________________________________________________</text:p>
      <text:p text:style-name="P13"/>
      <text:p text:style-name="P14">Artificial Insemination Class Info:</text:p>
      <text:p text:style-name="P15">Class Dates: ____________________</text:p>
      <text:p text:style-name="P16">Class Location: _____________________</text:p>
      <text:p text:style-name="P17">Instructors Name: __________________</text:p>
      <text:p text:style-name="P18">Cost of Course: ____________________</text:p>
      <text:p text:style-name="Standard"><text:tab/></text:p>
      <text:p text:style-name="Standard"><text:tab/><text:s/>Write a page letter to Mr &amp; Mrs Chuck Wood telling them why you are interested in doing a A.I. course and how it will help you in your future indevors with the cattle<text:s/>industry and agriculture. What are your goals for future participation in the cattle and ag industry.</text:p>
      <text:p text:style-name="Standard"><text:tab/></text:p>
      <text:p text:style-name="Standard"><text:tab/>This application will be reviewed by the current<text:s/>FFA Advisor<text:s/>and an<text:s/>FFA Alumni before it is forwarded on to Mr &amp; Mrs Wood.</text:p>
      <text:p text:style-name="Standard"><text:tab/></text:p>
      <text:p text:style-name="Standard"><text:tab/>This Scholarship will be available on an as needed basi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braaten</dc:creator>
    <meta:creation-date>2013-11-19T18:03:00Z</meta:creation-date>
    <dc:date>2013-12-05T18:32:00Z</dc:date>
    <meta:print-date>2013-11-19T18:44:00Z</meta:print-date>
    <meta:template xlink:href="Normal" xlink:type="simple"/>
    <meta:editing-cycles>1</meta:editing-cycles>
    <meta:editing-duration>PT41040S</meta:editing-duration>
    <meta:document-statistic meta:page-count="1" meta:paragraph-count="2" meta:word-count="198" meta:character-count="1329" meta:row-count="9" meta:non-whitespace-character-count="1133"/>
  </office:meta>
</office:document-meta>
</file>